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overkapping aan Van Cittersstraat 52 4333 KX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72122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bouwen van </text:span><text:span text:style-name="nadrukvet">een overkapping </text:span>aan <text:span text:style-name="nadrukvet">Van Cittersstraat 52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2 mei</text:span><text:span text:style-name="nadrukvet"> 2023.</text:span></text:p>
            <text:p text:style-name="common-al">
            <text:span text:style-name="nadrukvet"/>Zij neemt daarover waarschijnlijk vóór <text:span text:style-name="nadrukvet">7 juli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24156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15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15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overkapping aan Van Cittersstraat 52 4333 KX Middelburg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156</meta:user-defined>
    <meta:user-defined meta:name="OVERHEIDop.GmbID/DC.identifier">gmb-2023-224156</meta:user-defined>
    <meta:user-defined meta:name="OVERHEIDop.versieInformatie"/>
  </office:meta>
</office:document-meta>
</file>