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1-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1-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1-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Vaststelling gevallen adviesrecht raad, gevallen verplichte participatie en gevallen uitgebreide procedure bij buitenplanse omgevingsplanactiviteiten, delegatiebesluit</text:p>
      <text:section text:name="regeling_id1-3-2" text:style-name="regeling">
        <text:section text:name="aanhef_id1-3-2-1" text:style-name="aanhef">
          <text:section text:name="preambule_id1-3-2-1-1" text:style-name="preambule">
            <text:p text:style-name="al">De gemeenteraad van Oegstgeest;</text:p>
            <text:p text:style-name="al"/>
            <text:p text:style-name="al">gelezen het voorstel van burgemeester en wethouders van 23 november 2021;</text:p>
            <text:p text:style-name="al"/>
            <text:p text:style-name="al">gelet op artikelen 16.15a sub b, 16.55 lid 7, 16.65 lid 4 en a sub b en 2.8 van de Omgevingswe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text:span>
            <text:span text:style-name="nadrukvet">(Gevallen adviesrecht raad)</text:span>
          </text:p>
            <text:list text:style-name="id1-3-2-2-1-3">
              <text:list-item text:style-override="id1-3-2-2-1-3-1">
                <text:number>1.</text:number>
                <text:p text:style-name="al">De raad heeft in de volgende gevallen het recht om advies te geven, zoals bedoeld in art. 16.15a sub b Ow, bij de aanvraag van een omgevingsvergunning voor een buitenplanse omgevingsplanactiviteit:</text:p>
                <text:list text:style-name="id1-3-2-2-1-3-1-3">
                  <text:list-item text:style-override="id1-3-2-2-1-3-1-3-1">
                    <text:number>a.</text:number>
                    <text:p text:style-name="al">bij aanvragen waarvoor geen “Nota van uitgangspunten” door de raad is vastgesteld;</text:p>
                  </text:list-item>
                  <text:list-item text:style-override="id1-3-2-2-1-3-1-3-2">
                    <text:number>b.</text:number>
                    <text:p text:style-name="al">bij aanvragen voor de vestiging van een bedrijf anders dan een Bioscience (gerelateerd) bedrijf in Nieuw Rhijngeest Zuid</text:p>
                  </text:list-item>
                  <text:list-item text:style-override="id1-3-2-2-1-3-1-3-3">
                    <text:number>c.</text:number>
                    <text:p text:style-name="al">bij aanvragen met een behoorlijke ruimtelijke impact, zoals:</text:p>
                    <text:list text:style-name="id1-3-2-2-1-3-1-3-3-3">
                      <text:list-item text:style-override="id1-3-2-2-1-3-1-3-3-3-1">
                        <text:number>i.</text:number>
                        <text:p text:style-name="al">het wijzigen van het gebruik, vernieuwen, veranderen of vervangen van woningen en bijbehorende bebouwingen indien die niet in de ruimtelijke structuur passen;</text:p>
                      </text:list-item>
                      <text:list-item text:style-override="id1-3-2-2-1-3-1-3-3-3-2">
                        <text:number>ii.</text:number>
                        <text:p text:style-name="al"> het wijzigen van het gebruik, vernieuwen, veranderen of vervangen van bedrijfsbebouwing indien die niet in de ruimtelijke structuur past;</text:p>
                      </text:list-item>
                      <text:list-item text:style-override="id1-3-2-2-1-3-1-3-3-3-3">
                        <text:number>iii.</text:number>
                        <text:p text:style-name="al"> het vergroten van bestaande bebouwingsmogelijkheden van meer dan 10%;</text:p>
                      </text:list-item>
                      <text:list-item text:style-override="id1-3-2-2-1-3-1-3-3-3-4">
                        <text:number>iv.</text:number>
                        <text:p text:style-name="al">het wijzigen van gebruik van onbebouwde gronden met een oppervlakte van minimaal 500 m2 die naar aard en schaal niet in de ruimtelijke structuur passen.</text:p>
                      </text:list-item>
                    </text:list>
                  </text:list-item>
                  <text:list-item text:style-override="id1-3-2-2-1-3-1-3-4">
                    <text:number>d.</text:number>
                    <text:p text:style-name="al">bij aanvragen voor de aanleg of aanpassing van lokale verkeers-, water en groenvoorzieningen indien die niet passen in het gemeentelijke beleid.</text:p>
                  </text:list-item>
                </text:list>
              </text:list-item>
            </text:list>
            <text:p text:style-name="al">
            <text:span text:style-name="nadrukvet">(Gevallen verplichte participatie)</text:span>
          </text:p>
            <text:list text:style-name="id1-3-2-2-1-5">
              <text:list-item text:style-override="id1-3-2-2-1-5-1">
                <text:number>1.</text:number>
                <text:p text:style-name="al">Een aanvrager is in de volgende gevallen gehouden participatie uit te voeren zoals bedoeld in art. 16.55 lid 7 Ow, alvorens een omgevingsvergunning voor een buitenplanse omgevingsplanactiviteit aan te vragen:</text:p>
                <text:list text:style-name="id1-3-2-2-1-5-1-3">
                  <text:list-item text:style-override="id1-3-2-2-1-5-1-3-1">
                    <text:number>a.</text:number>
                    <text:p text:style-name="al">bij aanvragen waarvoor geen “Nota van uitgangspunten” door de raad is vastgesteld;</text:p>
                  </text:list-item>
                  <text:list-item text:style-override="id1-3-2-2-1-5-1-3-2">
                    <text:number>b.</text:number>
                    <text:p text:style-name="al">bij aanvragen voor de vestiging van een bedrijf anders dan een Bioscience (gerelateerd) bedrijf in Nieuw Rhijngeest Zuid;</text:p>
                  </text:list-item>
                  <text:list-item text:style-override="id1-3-2-2-1-5-1-3-3">
                    <text:number>c.</text:number>
                    <text:p text:style-name="al">bij aanvragen met een behoorlijke ruimtelijke impact, zoals:</text:p>
                    <text:list text:style-name="id1-3-2-2-1-5-1-3-3-3">
                      <text:list-item text:style-override="id1-3-2-2-1-5-1-3-3-3-1">
                        <text:number>i.</text:number>
                        <text:p text:style-name="al">het wijzigen van het gebruik, vernieuwen, veranderen of vervangen van woningen en bijbehorende bebouwingen indien die niet in de ruimtelijke structuur passen;</text:p>
                      </text:list-item>
                      <text:list-item text:style-override="id1-3-2-2-1-5-1-3-3-3-2">
                        <text:number>ii.</text:number>
                        <text:p text:style-name="al"> het wijzigen van het gebruik, vernieuwen, veranderen of vervangen van bedrijfsbebouwing indien die niet in de ruimtelijke structuur past;</text:p>
                      </text:list-item>
                      <text:list-item text:style-override="id1-3-2-2-1-5-1-3-3-3-3">
                        <text:number>iii.</text:number>
                        <text:p text:style-name="al"> het vergroten van bestaande bebouwingsmogelijkheden van meer dan 10%;</text:p>
                      </text:list-item>
                      <text:list-item text:style-override="id1-3-2-2-1-5-1-3-3-3-4">
                        <text:number>iv.</text:number>
                        <text:p text:style-name="al"> het wijzigen van gebruik van onbebouwde gronden met een oppervlakte van minimaal 500 m2 die naar aard en schaal niet in de ruimtelijke structuur passen.</text:p>
                      </text:list-item>
                    </text:list>
                  </text:list-item>
                  <text:list-item text:style-override="id1-3-2-2-1-5-1-3-4">
                    <text:number>d.</text:number>
                    <text:p text:style-name="al">bij aanvragen voor de aanleg of aanpassing van lokale verkeers-, water en groenvoorzieningen indien die niet passen in het gemeentelijke beleid.</text:p>
                  </text:list-item>
                </text:list>
              </text:list-item>
            </text:list>
            <text:p text:style-name="al">
            <text:span text:style-name="nadrukvet">(Gevallen uitgebreide procedure)</text:span>
          </text:p>
            <text:list text:style-name="id1-3-2-2-1-7">
              <text:list-item text:style-override="id1-3-2-2-1-7-1">
                <text:number>2.</text:number>
                <text:p text:style-name="al">Het college te verzoeken in de volgende gevallen de uitgebreide procedure, zoals bedoeld in art. 16.65 lid 4 Ow, van toepassing te verklaren op de voorbereiding van de beslissing op de aanvraag van een omgevingsvergunning voor een buitenplanse omgevingsplanactiviteit:</text:p>
                <text:list text:style-name="id1-3-2-2-1-7-1-3">
                  <text:list-item text:style-override="id1-3-2-2-1-7-1-3-1">
                    <text:number>a.</text:number>
                    <text:p text:style-name="al">bij aanvragen waarvoor geen “Nota van uitgangspunten” door de raad is vastgesteld;</text:p>
                  </text:list-item>
                  <text:list-item text:style-override="id1-3-2-2-1-7-1-3-2">
                    <text:number>b.</text:number>
                    <text:p text:style-name="al">bij aanvragen voor de vestiging van een bedrijf anders dan een Bioscience (gerelateerd) bedrijf in Nieuw Rhijngeest Zuid;</text:p>
                  </text:list-item>
                  <text:list-item text:style-override="id1-3-2-2-1-7-1-3-3">
                    <text:number>c.</text:number>
                    <text:p text:style-name="al">bij aanvragen met een behoorlijke ruimtelijke impact, zoals:</text:p>
                    <text:list text:style-name="id1-3-2-2-1-7-1-3-3-3">
                      <text:list-item text:style-override="id1-3-2-2-1-7-1-3-3-3-1">
                        <text:number>i.</text:number>
                        <text:p text:style-name="al">het wijzigen van het gebruik, vernieuwen, veranderen of vervangen van woningen en bijbehorende bebouwingen indien die niet in de ruimtelijke structuur passen;</text:p>
                      </text:list-item>
                      <text:list-item text:style-override="id1-3-2-2-1-7-1-3-3-3-2">
                        <text:number>ii.</text:number>
                        <text:p text:style-name="al"> het wijzigen van het gebruik, vernieuwen, veranderen of vervangen van bedrijfsbebouwing indien die niet in de ruimtelijke structuur past;</text:p>
                      </text:list-item>
                      <text:list-item text:style-override="id1-3-2-2-1-7-1-3-3-3-3">
                        <text:number>iii.</text:number>
                        <text:p text:style-name="al"> het vergroten van bestaande bebouwingsmogelijkheden van meer dan 10%;</text:p>
                      </text:list-item>
                      <text:list-item text:style-override="id1-3-2-2-1-7-1-3-3-3-4">
                        <text:number>iv.</text:number>
                        <text:p text:style-name="al"> het wijzigen van gebruik van onbebouwde gronden met een oppervlakte van minimaal 500 m2 die naar aard en schaal niet in de ruimtelijke structuur passen.</text:p>
                      </text:list-item>
                    </text:list>
                  </text:list-item>
                  <text:list-item text:style-override="id1-3-2-2-1-7-1-3-4">
                    <text:number>d.</text:number>
                    <text:p text:style-name="al">bij aanvragen voor de aanleg of aanpassing van lokale verkeers-, water en groenvoorzieningen indien die niet passen in het gemeentelijke beleid.</text:p>
                  </text:list-item>
                </text:list>
              </text:list-item>
            </text:list>
            <text:p text:style-name="al">
            <text:span text:style-name="nadrukvet">(Delegatiebesluit)</text:span>
          </text:p>
            <text:list text:style-name="id1-3-2-2-1-9">
              <text:list-item text:style-override="id1-3-2-2-1-9-1">
                <text:number>1.</text:number>
                <text:p text:style-name="al">De raad delegeert, zoals bedoeld in art. 2.8 Ow, in de volgende gevallen haar bevoegdheid aan het college tot het nemen van besluiten in het kader van de Omgevingswet en bijbehorende regelgeving:</text:p>
                <text:list text:style-name="id1-3-2-2-1-9-1-3">
                  <text:list-item text:style-override="id1-3-2-2-1-9-1-3-1">
                    <text:number>a.</text:number>
                    <text:p text:style-name="al">wijzigen van het omgevingsplan bij nieuwe ontwikkelingen waarover de raad of college heeft besloten;</text:p>
                  </text:list-item>
                  <text:list-item text:style-override="id1-3-2-2-1-9-1-3-2">
                    <text:number>b.</text:number>
                    <text:p text:style-name="al">wijzigen van het omgevingsplan voor buitenplanse omgevingsplanactiviteiten waarvoor de raad geen adviesrecht heeft; </text:p>
                  </text:list-item>
                  <text:list-item text:style-override="id1-3-2-2-1-9-1-3-3">
                    <text:number>c.</text:number>
                    <text:p text:style-name="al">vertalen van beleidsregels van raad en college naar het omgevingsplan; </text:p>
                  </text:list-item>
                  <text:list-item text:style-override="id1-3-2-2-1-9-1-3-4">
                    <text:number>d.</text:number>
                    <text:p text:style-name="al">verwerken van verleende omgevingsvergunningen voor buitenplanse omgevingsplanactiviteiten in het omgevingsplan; </text:p>
                  </text:list-item>
                  <text:list-item text:style-override="id1-3-2-2-1-9-1-3-5">
                    <text:number>e.</text:number>
                    <text:p text:style-name="al">wijzigen van het omgevingsplan ten gevolge van gewijzigde wet- en regelgeving;</text:p>
                  </text:list-item>
                  <text:list-item text:style-override="id1-3-2-2-1-9-1-3-6">
                    <text:number>f.</text:number>
                    <text:p text:style-name="al">wijzigen van technische bepalingen in het omgevingsplan; </text:p>
                  </text:list-item>
                  <text:list-item text:style-override="id1-3-2-2-1-9-1-3-7">
                    <text:number>g.</text:number>
                    <text:p text:style-name="al">wijzigen van de toelichting op het omgevingsplan; </text:p>
                  </text:list-item>
                  <text:list-item text:style-override="id1-3-2-2-1-9-1-3-8">
                    <text:number>h.</text:number>
                    <text:p text:style-name="al">wijzigen of toevoegen van begripsbepalingen in het omgevingsplan; </text:p>
                  </text:list-item>
                  <text:list-item text:style-override="id1-3-2-2-1-9-1-3-9">
                    <text:number>i.</text:number>
                    <text:p text:style-name="al">wijzigen of toevoegen van informatieproducten in het omgevingsplan; </text:p>
                  </text:list-item>
                  <text:list-item text:style-override="id1-3-2-2-1-9-1-3-10">
                    <text:number>j.</text:number>
                    <text:p text:style-name="al">corrigeren van verschrijvingen, inconsistenties, etc. in het omgevingsplan.</text:p>
                  </text:list-item>
                </text:list>
              </text:list-item>
            </text:list>
          </text:section>
        </text:section>
        <text:section text:name="regeling-sluiting_id1-3-2-3" text:style-name="regeling-sluiting">
          <text:section text:name="ondertekening_id1-3-2-3-1">
            <text:p><text:span text:style-name="functie">Aldus besloten in de openbare vergadering van de raad van Oegstgeest op 27 januari 2022.</text:span></text:p>
            <text:p><text:span text:style-name="functie"/></text:p>
          </text:section>
          <text:section text:name="ondertekening_id1-3-2-3-2">
            <text:p><text:span text:style-name="functie"/></text:p>
            <text:p><text:span text:style-name="functie">de griffier</text:span></text:p>
            <text:p><text:span text:style-name="functie">Fred Kromhout </text:span></text:p>
            <text:p><text:span text:style-name="functie"/></text:p>
          </text:section>
          <text:section text:name="ondertekening_id1-3-2-3-3">
            <text:p><text:span text:style-name="functie"/></text:p>
            <text:p><text:span text:style-name="functie">de voorzitter</text:span></text:p>
            <text:p><text:span text:style-name="functie">Emile Jaens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2415</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15</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15</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0/xml/MC-DRP-DmBesluit-Web-CB.xml</meta:user-defined>
    <meta:user-defined meta:name="OVERHEID.Gemeente/DC.creator">Oegstgeest</meta:user-defined>
    <meta:user-defined meta:name="OVERHEIDop.Rubriek/DC.type">delegatie- of mandaatbesluit</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Bestuur | Organisatie en beleid</meta:user-defined>
    <meta:user-defined meta:name="DC.source">Onbekend</meta:user-defined>
    <meta:user-defined meta:name="OVERHEIDop.referentienummer">Z/21/146019/289791</meta:user-defined>
    <meta:user-defined meta:name="DCTERMS.alternative">Vaststelling gevallen adviesrecht raad, gevallen verplichte participatie en gevallen uitgebreide procedure  bij buitenplanse omgevingsplanactiviteiten, delegatiebesluit</meta:user-defined>
    <dc:language>nl</dc:language>
    <meta:user-defined meta:name="OVERHEIDop.locatietype/OVERHEIDop.gebiedsmarkering">Gemeente</meta:user-defined>
    <meta:user-defined meta:name="DC.title">Vaststelling gevallen adviesrecht raad, gevallen verplichte participatie en gevallen uitgebreide procedure bij buitenplanse omgevingsplanactiviteiten, delegatiebesluit</meta:user-defined>
    <meta:user-defined meta:name="DCTERMS.W3CDTF/DCTERMS.available">2023-01-18</meta:user-defined>
    <meta:user-defined meta:name="DCTERMS.W3CDTF/OVERHEIDop.jaargang">2023</meta:user-defined>
    <meta:user-defined meta:name="OVERHEIDop.publicationIssue">22415</meta:user-defined>
    <meta:user-defined meta:name="OVERHEIDop.betreftRegeling">CVDR691173_1</meta:user-defined>
    <meta:user-defined meta:name="OVERHEIDop.GmbID/DC.identifier">gmb-2023-22415</meta:user-defined>
    <meta:user-defined meta:name="xs:date/OVERHEIDop.startdatum">2023-07-01</meta:user-defined>
    <meta:user-defined meta:name="OVERHEIDop.versieInformatie"/>
  </office:meta>
</office:document-meta>
</file>