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PV-cellen aan Groenmarkt 12, 4331 BH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81718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PV-cellen </text:span>aan <text:span text:style-name="nadrukvet">Groenmarkt 12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2 mei</text:span><text:span text:style-name="nadrukvet"> 2023.</text:span></text:p>
            <text:p text:style-name="common-al">
            <text:span text:style-name="nadrukvet"/>Zij neemt daarover waarschijnlijk vóór <text:span text:style-name="nadrukvet">7 jul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414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4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4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PV-cellen aan Groenmarkt 12, 4331 BH Middelbur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148</meta:user-defined>
    <meta:user-defined meta:name="OVERHEIDop.GmbID/DC.identifier">gmb-2023-224148</meta:user-defined>
    <meta:user-defined meta:name="OVERHEIDop.versieInformatie"/>
  </office:meta>
</office:document-meta>
</file>