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ek van Jelle Zijlstraweg en David Ricardo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Op de hoek van Jelle Zijlstraweg en David Ricardoweg, bouwen bedrijfsverzamelgebouw in plan zevenhuis</text:span>
          </text:p>
            <text:p text:style-name="last-al">
            <text:span text:style-name="nadrukvet">Verzonden 16 me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4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 de hoek van Jelle Zijlstraweg en David Ricardoweg VERLENGEN BESLISTERMIJN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45</meta:user-defined>
    <meta:user-defined meta:name="OVERHEIDop.GmbID/DC.identifier">gmb-2023-224145</meta:user-defined>
    <meta:user-defined meta:name="OVERHEIDop.versieInformatie"/>
  </office:meta>
</office:document-meta>
</file>