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plaatsen tot oplaadpunt voor elektrische auto’s te Jan Ritskesstrjitte Twijzel</text:p>
      <text:section text:name="regeling_id1-3-2" text:style-name="regeling">
        <text:section text:name="aanhef_id1-3-2-1" text:style-name="aanhef">
          <text:section text:name="context_id1-3-2-1-1" text:style-name="context">
            <text:p text:style-name="context.al">Bugemeester en Wethouders Gemeente Achtkarspelen</text:p>
            <text:p text:style-name="context_bottom"/>
          </text:section>
          <text:section text:name="considerans_id1-3-2-1-2" text:style-name="considerans">
            <text:p text:style-name="tussenkopcur">
            <text:span text:style-name="nadrukvet">
              <text:span text:style-name="nadrukvet">Gelet op:</text:span>
            </text:span>
          </text:p>
            <text:p text:style-name="tussenkopcur">De Wegenwet;</text:p>
            <text:p text:style-name="tussenkopcur">De Wegenverkeerswet 1994 (hierna: WVW 1994);</text:p>
            <text:p text:style-name="tussenkopcur">Het Reglement verkeersregels en verkeerstekens 1990 (hierna: RVV 1990);</text:p>
            <text:p text:style-name="tussenkopcur">Het besluit administratieve bepalingen inzake het wegverkeer (hierna: BABW);</text:p>
            <text:p text:style-name="tussenkopcur">De Uitvoeringsvoorschriften van het Besluit Administratieve Bepalingen inzake het Wegverkeer (hierna: Uitvoeringsvoorschriften BABW);</text:p>
            <text:p text:style-name="tussenkopcur">Het feit dat het gedeelte van de weg (Koetsekralen) in beheer is bij de gemeente Achtkarspelen;</text:p>
            <text:p text:style-name="tussenkopcur">Het advies van de Politie door verkeerscoördinator Noordoost Friesland;</text:p>
            <text:p text:style-name="tussenkopcur">Artikel 18 van de Wegenverkeerswet 1994 waarin de bevoegdheid tot het nemen van verkeersbesluiten bij het college van burgemeester en wethouders is neergelegd.</text:p>
            <text:p text:style-name="tussenkopcur">dat de bevoegdheid voor het nemen van verkeersbesluiten door het college van burgemeester en wethouders van Achtkarspelen is gemandateerd aan de Verkeerskundige.</text:p>
            <text:p text:style-name="tussenkopcur"/>
            <text:p text:style-name="tussenkopcur">
            <text:span text:style-name="nadrukvet">Overwegende:</text:span>
          </text:p>
            <text:p text:style-name="tussenkopcur">- dat de Jan Ritskesstrjitte gelegen is binnen de bebouwde kom van Twijzel;</text:p>
            <text:p text:style-name="tussenkopcur">- dat de Jan Ritskesstrjitte in beheer is bij de gemeente Achtkarspelen;</text:p>
            <text:p text:style-name="tussenkopcur">- dat de Jan Ritskesstrjitte een weg is als bedoeld in artikel 18, lid 1 onder d van de WVW 1994;</text:p>
            <text:p text:style-name="tussenkopcur">- dat de gemeentelijke wegencategorisering van Achtkarspelen is opgenomen in het Gemeentelijk Verkeer en Vervoer Plan (hierna GVVP)</text:p>
            <text:p text:style-name="tussenkopcur">- dat deze categorisering aansluit op de categorisering, zoals bedoeld in het landelijke beleid Duurzaam Veilig;</text:p>
            <text:p text:style-name="tussenkopcur">- dat de Jan Ritskesstrjitte gecategoriseerd is als erftoegangsweg binnen de bebouwde kom en de weg daarmee deel uitmaakt van het verblijfsgebied;</text:p>
            <text:p text:style-name="tussenkopcur">- dat de verkeersfunctie in een verblijfsgebied ondergeschikt is aan de verblijfsfunctie;</text:p>
            <text:p text:style-name="tussenkopcur">- dat elektrisch aangedreven auto’s in opkomst zijn en er in Nederland op dit moment (begin 2021) ruim 273.000 elektrische en hybride auto’s zijn geregistreerd waarbij het aandeel in de nieuwverkoop ongeveer 25% bedraagt;er landelijk naar wordt gestreefd dat vanaf 2030 alleen nog emissievrije personenauto’s worden verkocht;</text:p>
            <text:p text:style-name="tussenkopcur">- dat daarom verwacht wordt dat de vraag naar oplaadpunten voor elektrische auto’s sterk zal stijgen;</text:p>
            <text:p text:style-name="tussenkopcur">- dat de gemeente Achtkarspelen daarom een overeenkomst met TotalEnergies heeft die laadpalen realiseert, exploiteert en beheert;</text:p>
            <text:p text:style-name="tussenkopcur">- dat de laadpalen voor de volgende doelgroepen zijn bestemd:· Bewoners van het dorp· Bezoekers van het dorp· Werknemers van bedrijven </text:p>
            <text:p text:style-name="tussenkopcur">- dat de gemeente Achtkarspelen zich ten doel heeft gesteld om in 2050 een klimaat neutrale en duurzame gemeente te zijn;</text:p>
            <text:p text:style-name="tussenkopcur">- dat een netwerk ontstaat door het aanwijzen en aanleggen van laadpalen voor elektrische voertuigen in de gemeente Achtkarspelen op basis van ingekomen aanvragen;</text:p>
            <text:p text:style-name="tussenkopcur">- dat de locatie Jan Ritskesstrjitte een geschikte locatie is ten behoeve van bewoners en bezoekers van de woonwijk;</text:p>
            <text:p text:style-name="tussenkopcur">- dat een laadpaal twee aansluitingen voor elektrische voertuigen kent;</text:p>
            <text:p text:style-name="tussenkopcur">- dat om een optimale benutting van een openbare oplaadpunt te waarborgen en gezien het aantal aanvragen het wenselijk is om nabij het oplaadpunt een tweetal parkeerplaatsen te reserveren ten behoeve van het opladen van elektrische voertuigen;</text:p>
            <text:p text:style-name="tussenkopcur">- dat dit gerealiseerd kan worden door middel van het plaatsen van het verkeersbord E4 of EO80 (Nieuw RVV bord) van bijlage 1 van het RVV 1990 met een onderbord OBE05 (opladen elektrische voertuigen).</text:p>
            <text:p text:style-name="tussenkopcur">- dat de twee parkeervakken alleen door elektrische voertuigen gebruikt kunnen worden en dat de hoeveelheid parkeerruimte in de wijk voor niet-elektrische voertuigen daardoor afneemt;</text:p>
            <text:p text:style-name="tussenkopcur">dat in eerste instantie 1 parkeerplek wordt aangewezen, en mogelijk bij voldoende vraag de 2<text:span text:style-name="sup">e</text:span> wordt aangewezen;</text:p>
            <text:p text:style-name="tussenkopcur">- dat het exclusief parkeren voor elektrische auto’s slechts is toegestaan met als doel de auto op te laden, zodat het oplaadpunt voor meerdere gebruikers beschikbaar blijft;</text:p>
            <text:p text:style-name="tussenkopcur">- 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tussenkopcur">- dat het belang van het ontwikkelen van een openbaar oplaadnetwerk prevaleert boven het verlies aan parkeergelegenheid;</text:p>
            <text:p text:style-name="tussenkopcur">- dat gelet op artikel 12 van het BABW voor het plaatsen van het verkeersbord E4 of EO80 (Nieuw RVV bord) – met het betreffende onderbord – van bijlage 1 van het RVV 1990 een verkeersbesluit is vereist;</text:p>
            <text:p text:style-name="tussenkopcur">- dat gelet op artikel 2 van de WVW 1994 de verkeersmaatregel strekt tot het in stand houden van de weg en het waarborgen van de bruikbaarheid daarvan;</text:p>
            <text:p text:style-name="tussenkopcur">- dat gelet op artikel 2 van de WVW 1994 de verkeersmaatregel voorts strekt tot het voorkomen of beperken van door het verkeer veroorzaakte overlast, hinder of schade alsmede de gevolgen voor het milieu, bedoeld in de Wet milieubeheer;</text:p>
            <text:p text:style-name="tussenkopcur">- dat gelet op artikel 2 van de WVW 1994 het zoveel mogelijk waarborgen van de vrijheid van het verkeer in het geding komt bij het treffen van deze verkeersmaatregel;</text:p>
            <text:p text:style-name="tussenkopcur">- dat gelet op voorgaande overwegingen het zoveel mogelijk waarborgen van de vrijheid van het verkeer van ondergeschikt belang wordt geacht;</text:p>
            <text:p text:style-name="tussenkopcur">- dat gelet op artikel 24 van het BABW overleg is gevoerd met de gemandateerde van de politie;- dat de politie heeft ingestemd met de hierna genoemde verkeersmaatregel.</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Achtkarspelen besluit:</text:p>
            <text:p text:style-name="common-al">-door middel van het plaatsen van het verkeersbord E4 of EO80 (Nieuw RVV bord) van bijlage 1 van het RVV 1990 met een onderbord OBE05 (opladen elektrische voertuigen) op de Jan Ritskesstrjitte te Twijzel, twee parkeerplaatsen te reserveren ten behoeve van het opladen van elektrische voertuigen, waarvan eerst 1 parkeerplaats actief wordt aangewezen.</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Het besluit ligt vanaf donderdag 25 mei gedurende zes weken gedurende openingstijden van het gemeentehuis te Buitenpost ter inzage. </text:p>
          <text:p text:style-name="bezwaarschrift_al">Degene wiens belang rechtstreeks bij dit besluit betrokken is, kan tegen dit besluit binnen zes (6) weken na bekendmaking van dit besluit een bezwaarschrift indienen bij het college van burgemeester en wethouders, postbus 2, 9285 ZV Buitenpost. </text:p>
          <text:p text:style-name="bezwaarschrift_al">Het bezwaarschrift moet worden ondertekend en moet tenminste bevatten:</text:p>
          <text:p text:style-name="bezwaarschrift_al">a. de naam en het adres van de indiener;</text:p>
          <text:p text:style-name="bezwaarschrift_al">b. de dagtekening;</text:p>
          <text:p text:style-name="bezwaarschrift_al">c. een omschrijving van het besluit waartegen het bezwaar is gericht; </text:p>
          <text:p text:style-name="bezwaarschrift_al">d. de gronden van het bezwaar.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2413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13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13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Achtkarspelen</meta:user-defined>
    <meta:user-defined meta:name="OVERHEID.Gemeente/OVERHEID.authority">Achtkarspelen</meta:user-defined>
    <meta:user-defined meta:name="OVERHEID.Informatietype/DC.type">officiële publicatie</meta:user-defined>
    <meta:user-defined meta:name="OVERHEIDop.Rubriek/DC.type">verkeersbesluit of -mededeling</meta:user-defined>
    <meta:user-defined meta:name="OVERHEID.Gemeente/DCTERMS.publisher">Achtkarsp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chtkarspelen -  - Buitenpo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en tot oplaadpunt voor elektrische voertuigen</meta:user-defined>
    <meta:user-defined meta:name="OVERHEIDop.verkeersbordcode">E4</meta:user-defined>
    <dc:language>nl</dc:language>
    <meta:user-defined meta:name="OVERHEIDop.locatietype/OVERHEIDop.gebiedsmarkering">Punt</meta:user-defined>
    <meta:user-defined meta:name="DC.title">Aanwijzen parkeerplaatsen tot oplaadpunt voor elektrische auto’s te Jan Ritskesstrjitte Twijzel</meta:user-defined>
    <meta:user-defined meta:name="DCTERMS.W3CDTF/DCTERMS.available">2023-05-25</meta:user-defined>
    <meta:user-defined meta:name="OVERHEIDop.externeBijlage">Situatietekening|exb-2023-25301</meta:user-defined>
    <meta:user-defined meta:name="DCTERMS.W3CDTF/OVERHEIDop.jaargang">2023</meta:user-defined>
    <meta:user-defined meta:name="OVERHEIDop.publicationIssue">224137</meta:user-defined>
    <meta:user-defined meta:name="OVERHEIDop.GmbID/DC.identifier">gmb-2023-224137</meta:user-defined>
    <meta:user-defined meta:name="OVERHEIDop.versieInformatie"/>
  </office:meta>
</office:document-meta>
</file>