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“24H Marines Experience” van zaterdag 20 mei 10:00 uur tot zondag 21 mei 12:00 uur aan Hoge Bergse bos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886990 Hoge Bergse bos te Bergschenhoek (2661 JL) </text:p>
            <text:p text:style-name="common-al">Het verlenen van een evenementenvergunning inclusief ontheffing Zondagswet voor het organiseren van “24H Marines Experience” van zaterdag 20 mei 10:00 uur tot zondag 21 mei 12:00 uur. (verzonden 17-5-2023)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413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3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3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86990</meta:user-defined>
    <dc:language>nl</dc:language>
    <meta:user-defined meta:name="OVERHEIDop.locatietype/OVERHEIDop.gebiedsmarkering">Woonplaats</meta:user-defined>
    <meta:user-defined meta:name="DC.title">Toestemming voor het organiseren van “24H Marines Experience” van zaterdag 20 mei 10:00 uur tot zondag 21 mei 12:00 uur aan Hoge Bergse bos te Bergschenhoek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136</meta:user-defined>
    <meta:user-defined meta:name="OVERHEIDop.GmbID/DC.identifier">gmb-2023-224136</meta:user-defined>
    <meta:user-defined meta:name="OVERHEIDop.versieInformatie"/>
  </office:meta>
</office:document-meta>
</file>