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Avond4Daagse Berkel en Rodenrijs – Bergschenhoek vertrekkend van af het Pluk van de Pettefletpad op 23, 24, 25 en 26 mei 2023 te Rodenrijs en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822155 Pluk van de Pettefletpad te Bergschenhoek (2661 AK) </text:p>
            <text:p text:style-name="common-al">Het verlenen van een evenementenvergunning voor het organiseren van de Avond4Daagse Berkel en Rodenrijs – Bergschenhoek vertrekkend van af het Pluk van de Pettefletpad op 23, 24, 25 en 26 mei 2023 van 18:00 uur tot 21:00 uur.  (verzonden 17-05-2023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413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3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3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22155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het organiseren van de Avond4Daagse Berkel en Rodenrijs – Bergschenhoek vertrekkend van af het Pluk van de Pettefletpad op 23, 24, 25 en 26 mei 2023 te Rodenrijs en te Bergschenhoe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134</meta:user-defined>
    <meta:user-defined meta:name="OVERHEIDop.GmbID/DC.identifier">gmb-2023-224134</meta:user-defined>
    <meta:user-defined meta:name="OVERHEIDop.versieInformatie"/>
  </office:meta>
</office:document-meta>
</file>