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reiding van een speelplaats, Schoolstraat 38, 2712VC Zoetermeer op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gevingsvergunning ontvangen voor het uitbreiding van een speelplaats op de locatie Schoolstraat 38, 2712VC Zoetermeer. De aanvraag is geregistreerd onder zaaknummer 2023-04490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13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3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3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straat 38, 2712VC Zoetermeer</meta:user-defined>
    <dc:language>nl</dc:language>
    <meta:user-defined meta:name="OVERHEIDop.locatietype/OVERHEIDop.gebiedsmarkering">Punt</meta:user-defined>
    <meta:user-defined meta:name="DC.title">Ingediende aanvraag Omgevingsvergunning voor het uitbreiding van een speelplaats, Schoolstraat 38, 2712VC Zoetermeer op 17 mei 2023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33</meta:user-defined>
    <meta:user-defined meta:name="OVERHEIDop.GmbID/DC.identifier">gmb-2023-224133</meta:user-defined>
    <meta:user-defined meta:name="OVERHEIDop.versieInformatie"/>
  </office:meta>
</office:document-meta>
</file>