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ennekamplaan 48, 1696CD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is een melding ontvangen waarvoor geen vergunningsplicht geldt voor de locatie Pennekamplaan 48, 1696CD Oosterblokker. De melding is geregistreerd en behandeld onder zaaknummer Z2023-00000444. De melding betreft:</text:p>
            <text:list text:style-name="id1-3-2-1-1-2">
              <text:list-item text:style-override="id1-3-2-1-1-2-1">
                <text:number>•</text:number>
                <text:p text:style-name="al">het verwijderen van een asbesthoudende rioleringsbuis in de kruipruimt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413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3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3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nnekamplaan 48, 1696CD Oosterblokker</meta:user-defined>
    <dc:language>nl</dc:language>
    <meta:user-defined meta:name="OVERHEIDop.locatietype/OVERHEIDop.gebiedsmarkering">Punt</meta:user-defined>
    <meta:user-defined meta:name="DC.title">Kennisgeving melding, Pennekamplaan 48, 1696CD Oosterblokker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32</meta:user-defined>
    <meta:user-defined meta:name="OVERHEIDop.GmbID/DC.identifier">gmb-2023-224132</meta:user-defined>
    <meta:user-defined meta:name="OVERHEIDop.versieInformatie"/>
  </office:meta>
</office:document-meta>
</file>