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edrijfswoning als plattelandswoning aan Nauertogt 9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9 Koedijk</text:span>: het gebruiken van een bedrijfswoning als plattelandswoning  Datum ontvangst: 14 april 2023.</text:p>
            <text:p text:style-name="common-al">Zaaknummer: 000052478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4787</meta:user-defined>
    <dc:language>nl</dc:language>
    <meta:user-defined meta:name="OVERHEIDop.locatietype/OVERHEIDop.gebiedsmarkering">Adres</meta:user-defined>
    <meta:user-defined meta:name="DC.title">Aanvraag vergunning voor het gebruiken van een bedrijfswoning als plattelandswoning aan Nauertogt 9 te Koed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31</meta:user-defined>
    <meta:user-defined meta:name="OVERHEIDop.GmbID/DC.identifier">gmb-2023-224131</meta:user-defined>
    <meta:user-defined meta:name="OVERHEIDop.versieInformatie"/>
  </office:meta>
</office:document-meta>
</file>