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noeien van twee bomen aan kadastrale sectie g, nr. 5019 op de hoek van Laat en Koo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g, nr. 5019, hoek Laat, Koorstraat Alkmaar</text:span>: het snoeien van twee bomen Datum ontvangst: 16 mei 2023.</text:p>
            <text:p text:style-name="common-al">Zaaknummer: 0000524383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12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2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2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00052438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snoeien van twee bomen aan kadastrale sectie g, nr. 5019 op de hoek van Laat en Koorstraat te Alkmaa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128</meta:user-defined>
    <meta:user-defined meta:name="OVERHEIDop.GmbID/DC.identifier">gmb-2023-224128</meta:user-defined>
    <meta:user-defined meta:name="OVERHEIDop.versieInformatie"/>
  </office:meta>
</office:document-meta>
</file>