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bouwplaats ten behoeve van isolatiewerkzaamheden aan de woningen op 4 parkeerplaatsen aan het Kastanjeplein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97440 4 parkeerplaatsen aan het Kastanjeplein, schuin tegenover nummer 24, sectie A nummer 3767, Berkel en Rodenrijs. </text:p>
            <text:p text:style-name="common-al">Het tijdelijk plaatsen van een bouwplaats ten behoeve van isolatiewerkzaamheden aan de woningen (tot en met 16-10-2023) (verzonden 17-05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412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2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2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7440</meta:user-defined>
    <dc:language>nl</dc:language>
    <meta:user-defined meta:name="OVERHEIDop.locatietype/OVERHEIDop.gebiedsmarkering">Adres</meta:user-defined>
    <meta:user-defined meta:name="DC.title">Toestemming voor het tijdelijk plaatsen van een bouwplaats ten behoeve van isolatiewerkzaamheden aan de woningen op 4 parkeerplaatsen aan het Kastanjeplein te Berkel en Rodenrijs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127</meta:user-defined>
    <meta:user-defined meta:name="OVERHEIDop.GmbID/DC.identifier">gmb-2023-224127</meta:user-defined>
    <meta:user-defined meta:name="OVERHEIDop.versieInformatie"/>
  </office:meta>
</office:document-meta>
</file>