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DG00 H 10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3 een aanvraag om een omgevingsvergunning ontvangen. Het gaat over het plaatsen van informatieborden langs de Enkele Wiericke op de locatie BDG00 H 101. De aanvraag is geregistreerd onder kenmerk 2023-00005923. De aanvraag gaat over:</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12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2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2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DG00 H 101</meta:user-defined>
    <meta:user-defined meta:name="DCTERMS.W3CDTF/DCTERMS.available">2023-05-23</meta:user-defined>
    <meta:user-defined meta:name="DCTERMS.W3CDTF/OVERHEIDop.jaargang">2023</meta:user-defined>
    <meta:user-defined meta:name="OVERHEIDop.publicationIssue">224126</meta:user-defined>
    <meta:user-defined meta:name="OVERHEIDop.GmbID/DC.identifier">gmb-2023-224126</meta:user-defined>
    <meta:user-defined meta:name="OVERHEIDop.versieInformatie"/>
  </office:meta>
</office:document-meta>
</file>