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(voorzet)gevel en het plaatsen van een LED-scherm voor reclame aan Koelmalaan 3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32 Alkmaar</text:span>: het plaatsen van een nieuwe (voorzet)gevel en het plaatsen van een LED-scherm voor reclame  Datum ontvangst: 15 mei 2023.</text:p>
            <text:p text:style-name="common-al">Zaaknummer: 00005237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523793</meta:user-defined>
    <dc:language>nl</dc:language>
    <meta:user-defined meta:name="OVERHEIDop.locatietype/OVERHEIDop.gebiedsmarkering">Adres</meta:user-defined>
    <meta:user-defined meta:name="DC.title">Aanvraag vergunning voor het plaatsen van een nieuwe (voorzet)gevel en het plaatsen van een LED-scherm voor reclame aan Koelmalaan 33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25</meta:user-defined>
    <meta:user-defined meta:name="OVERHEIDop.GmbID/DC.identifier">gmb-2023-224125</meta:user-defined>
    <meta:user-defined meta:name="OVERHEIDop.versieInformatie"/>
  </office:meta>
</office:document-meta>
</file>