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ijdelijke uitrit aan Sportpark Het Hoge Land, ter hoogte van Oostmeerlaan 27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6078 Sportpark Het Hoge Land, ter hoogte van Oostmeerlaan 278, sectie C nummer 7007, Berkel en Rodenrijs. </text:p>
            <text:p text:style-name="common-al">Het aanleggen van een tijdelijke uitrit (voor een periode van 1 jaar, tot uiterlijk 16 mei 2024) (verzonden 17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12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56078</meta:user-defined>
    <dc:language>nl</dc:language>
    <meta:user-defined meta:name="OVERHEIDop.locatietype/OVERHEIDop.gebiedsmarkering">Adres</meta:user-defined>
    <meta:user-defined meta:name="DC.title">Toestemming voor het aanleggen van een tijdelijke uitrit aan Sportpark Het Hoge Land, ter hoogte van Oostmeerlaan 278 te Berkel en Rodenrij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24</meta:user-defined>
    <meta:user-defined meta:name="OVERHEIDop.GmbID/DC.identifier">gmb-2023-224124</meta:user-defined>
    <meta:user-defined meta:name="OVERHEIDop.versieInformatie"/>
  </office:meta>
</office:document-meta>
</file>