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geluid ikv werkzaamheden aan perrons station Dordrecht van 26 t/m 29 mei 2023 op de locatie Burgemeester de Raadtsingel 0 te Dordrecht zaaknummer Z-23-424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ntheffing geluid ikv werkzaamheden aan perrons station Dordrecht van 26 t/m 29 mei 2023 op de locatie 
Burgemeester de Raadtsingel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412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2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2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geluid ikv werkzaamheden aan perrons station Dordrecht van 26 t/m 29 mei 2023 op de locatie Burgemeester de Raadtsingel 0 te Dordrecht zaaknummer Z-23-424814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123</meta:user-defined>
    <meta:user-defined meta:name="OVERHEIDop.GmbID/DC.identifier">gmb-2023-224123</meta:user-defined>
    <meta:user-defined meta:name="OVERHEIDop.versieInformatie"/>
  </office:meta>
</office:document-meta>
</file>