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ikv werkzaamheden aan perrons station Dordrecht van 26 t/m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 ikv werkzaamheden aan perrons station Dordrecht van 26 t/m 29 mei 2023 op de locatie Burgemeester de Raadtsingel</text:span>
          </text:p>
            <text:p text:style-name="common-al">De Gemeente Dordrecht heeft een aanvraag voor een APV ontheffing ontvangen. De APV ontheffing is aangevraagd voor ontheffing geluid ikv werkzaamheden aan perrons station Dordrecht van 26 t/m 29 mei 2023 op de locatie Burgemeester de Raadtsingel.</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geluid ikv werkzaamheden aan perrons station Dordrecht van 26 t/m 29 mei 2023</meta:user-defined>
    <meta:user-defined meta:name="DCTERMS.W3CDTF/DCTERMS.available">2023-05-23</meta:user-defined>
    <meta:user-defined meta:name="DCTERMS.W3CDTF/OVERHEIDop.jaargang">2023</meta:user-defined>
    <meta:user-defined meta:name="OVERHEIDop.publicationIssue">224122</meta:user-defined>
    <meta:user-defined meta:name="OVERHEIDop.GmbID/DC.identifier">gmb-2023-224122</meta:user-defined>
    <meta:user-defined meta:name="OVERHEIDop.versieInformatie"/>
  </office:meta>
</office:document-meta>
</file>