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deur voor een kozijn met een voordeur aan Rubenslaan 5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2214 Rubenslaan 53, 2661 RV Bergschenhoek.</text:p>
            <text:p text:style-name="common-al">Het vervangen van de garagedeur voor een kozijn met een voordeur (verzonden 16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82214</meta:user-defined>
    <dc:language>nl</dc:language>
    <meta:user-defined meta:name="OVERHEIDop.locatietype/OVERHEIDop.gebiedsmarkering">Adres</meta:user-defined>
    <meta:user-defined meta:name="DC.title">Toestemming voor het vervangen van de garagedeur voor een kozijn met een voordeur aan Rubenslaan 53 te Bergschen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20</meta:user-defined>
    <meta:user-defined meta:name="OVERHEIDop.GmbID/DC.identifier">gmb-2023-224120</meta:user-defined>
    <meta:user-defined meta:name="OVERHEIDop.versieInformatie"/>
  </office:meta>
</office:document-meta>
</file>