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weelinckstraat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mei 2023 besloten om de beslistermijn voor de aanvraag met zaaknummer OV-2023-0244 voor een omgevingsvergunning op locatie Sweelinckstraat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11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weelinckstraat 3 te Vegh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19</meta:user-defined>
    <meta:user-defined meta:name="OVERHEIDop.GmbID/DC.identifier">gmb-2023-224119</meta:user-defined>
    <meta:user-defined meta:name="OVERHEIDop.versieInformatie"/>
  </office:meta>
</office:document-meta>
</file>