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(heeft schade na blikseminslag) aan Rechtestraat 1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7 De Rijp</text:span>: het kappen van een populier (heeft schade na blikseminslag) Datum ontvangst: 14 mei 2023.</text:p>
            <text:p text:style-name="common-al">Zaaknummer: 00005232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3266</meta:user-defined>
    <dc:language>nl</dc:language>
    <meta:user-defined meta:name="OVERHEIDop.locatietype/OVERHEIDop.gebiedsmarkering">Adres</meta:user-defined>
    <meta:user-defined meta:name="DC.title">Aanvraag vergunning voor het kappen van een populier (heeft schade na blikseminslag) aan Rechtestraat 17 te De Rij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17</meta:user-defined>
    <meta:user-defined meta:name="OVERHEIDop.GmbID/DC.identifier">gmb-2023-224117</meta:user-defined>
    <meta:user-defined meta:name="OVERHEIDop.versieInformatie"/>
  </office:meta>
</office:document-meta>
</file>