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aan Wilhelminastraat 79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88622 Wilhelminastraat 79, 2651 DK Berkel en Rodenrijs .</text:p>
            <text:p text:style-name="common-al">Het plaatsen van een dakkapel aan de voorzijde van de woning (verzonden 16-05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411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1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1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8622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Wilhelminastraat 79 te Berkel en Rodenrijs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116</meta:user-defined>
    <meta:user-defined meta:name="OVERHEIDop.GmbID/DC.identifier">gmb-2023-224116</meta:user-defined>
    <meta:user-defined meta:name="OVERHEIDop.versieInformatie"/>
  </office:meta>
</office:document-meta>
</file>