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en het verhogen van een nok aan Van Beyere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Beyerenstraat 5 Alkmaar</text:span>: het plaatsen van dakkapellen en het verhogen van een nok  Datum ontvangst: 13 mei 2023.</text:p>
            <text:p text:style-name="common-al">Zaaknummer: 00005231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3199</meta:user-defined>
    <dc:language>nl</dc:language>
    <meta:user-defined meta:name="OVERHEIDop.locatietype/OVERHEIDop.gebiedsmarkering">Adres</meta:user-defined>
    <meta:user-defined meta:name="DC.title">Aanvraag vergunning voor het plaatsen van dakkapellen en het verhogen van een nok aan Van Beyerenstraat 5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12</meta:user-defined>
    <meta:user-defined meta:name="OVERHEIDop.GmbID/DC.identifier">gmb-2023-224112</meta:user-defined>
    <meta:user-defined meta:name="OVERHEIDop.versieInformatie"/>
  </office:meta>
</office:document-meta>
</file>