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hogen van de bestaande dakkapel aan de voorzijde van de woning aan Wilhelminastraat 77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888630 Wilhelminastraat 77, 2651 DK Berkel en Rodenrijs .</text:p>
            <text:p text:style-name="common-al">Het verhogen van de bestaande dakkapel aan de voorzijde van de woning (verzonden 16-05-2023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24111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4111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4111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88630</meta:user-defined>
    <dc:language>nl</dc:language>
    <meta:user-defined meta:name="OVERHEIDop.locatietype/OVERHEIDop.gebiedsmarkering">Adres</meta:user-defined>
    <meta:user-defined meta:name="DC.title">Toestemming voor het verhogen van de bestaande dakkapel aan de voorzijde van de woning aan Wilhelminastraat 77 te Berkel en Rodenrijs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4111</meta:user-defined>
    <meta:user-defined meta:name="OVERHEIDop.GmbID/DC.identifier">gmb-2023-224111</meta:user-defined>
    <meta:user-defined meta:name="OVERHEIDop.versieInformatie"/>
  </office:meta>
</office:document-meta>
</file>