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Schiedam maakt bekend dat een melding is ontvangen van:</text:p>
            <text:p text:style-name="common-al"/>
            <text:p text:style-name="common-al">- Grondslag B.V. d.d. 16 mei 2023. In deze melding wordt het voornemen bekend gemaakt de bodem aan de Windas 5-6 te Schiedam, gemeente Schiedam te saneren volgens het Besluit Uniforme Saneringen.(Zaak ID 2122326).</text:p>
            <text:p text:style-name="common-al"/>
            <text:p text:style-name="common-al">Voor meer informatie over de melding kunt u contact opnemen met de DCMR Milieudienst Rijnmond, info@dcmr.nl, telefoon 010-2468000.</text:p>
            <text:p text:style-name="common-al"/>
            <text:p text:style-name="last-al">Schiedam,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41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2326</meta:user-defined>
    <meta:user-defined meta:name="DCTERMS.abstract">Het college van burgemeester en wethouders van Schiedam maakt bekend dat een melding is ontvangen van: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107</meta:user-defined>
    <meta:user-defined meta:name="OVERHEIDop.GmbID/DC.identifier">gmb-2023-224107</meta:user-defined>
    <meta:user-defined meta:name="OVERHEIDop.versieInformatie"/>
  </office:meta>
</office:document-meta>
</file>