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Wilhelminastraat 45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80498 Wilhelminastraat 45, 2651 DK Berkel en Rodenrijs .</text:p>
            <text:p text:style-name="common-al">Het plaatsen van een dakkapel aan de voorzijde van de woning (verzonden 15-05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410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0498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Wilhelminastraat 45 te Berkel en Rodenrij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01</meta:user-defined>
    <meta:user-defined meta:name="OVERHEIDop.GmbID/DC.identifier">gmb-2023-224101</meta:user-defined>
    <meta:user-defined meta:name="OVERHEIDop.versieInformatie"/>
  </office:meta>
</office:document-meta>
</file>