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etelaarsestraat ong. (naast nummer 4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3 een besluit genomen op de aanvraag voor een omgevingsvergunning op locatie Oetelaarsestraat ong. (naast nummer 4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wijzigen van de locatie van de schuilstal</text:p>
            <text:p text:style-name="common-al">Locatie: Oetelaarsestraat ong. (naast nummer 49) te Schijndel</text:p>
            <text:p text:style-name="common-al">Zaaknummer: OV-2023-0239</text:p>
            <text:p text:style-name="common-al">
            <text:span text:style-name="nadrukvet">Indienen bezwaarschrift</text:span>
          </text:p>
            <text:p text:style-name="common-al">Tegen dit besluit kunnen belanghebbenden op grond van de Algemene wet bestuursrecht binnen zes weken vanaf 20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09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9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etelaarsestraat ong. (naast nummer 49) te Schijndel</meta:user-defined>
    <meta:user-defined meta:name="DCTERMS.W3CDTF/DCTERMS.available">2023-05-23</meta:user-defined>
    <meta:user-defined meta:name="DCTERMS.W3CDTF/OVERHEIDop.jaargang">2023</meta:user-defined>
    <meta:user-defined meta:name="OVERHEIDop.publicationIssue">224093</meta:user-defined>
    <meta:user-defined meta:name="OVERHEIDop.GmbID/DC.identifier">gmb-2023-224093</meta:user-defined>
    <meta:user-defined meta:name="OVERHEIDop.versieInformatie"/>
  </office:meta>
</office:document-meta>
</file>