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en verdieping ten behoeve van een extra woning aan Schoutenstraat 13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C13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outenstraat 13 B Alkmaar</text:span>: het toevoegen van een verdieping t.b.v. een extra woning  Datum ontvangst: 22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voegen van een verdieping ten behoeve van een extra woning aan Schoutenstraat 13 B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92</meta:user-defined>
    <meta:user-defined meta:name="OVERHEIDop.GmbID/DC.identifier">gmb-2023-224092</meta:user-defined>
    <meta:user-defined meta:name="OVERHEIDop.versieInformatie"/>
  </office:meta>
</office:document-meta>
</file>