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kabelvelden met twee kabelvelden met een eigen veldhuisje aan Huygendijk 43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J4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uygendijk 43 Oterleek</text:span>: het uitbreiden van kabelvelden met twee kabelvelden met een eigen veldhuisje Datum ontvangst: 23 februari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08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8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8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uitbreiden van kabelvelden met twee kabelvelden met een eigen veldhuisje aan Huygendijk 43 te Oterlee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089</meta:user-defined>
    <meta:user-defined meta:name="OVERHEIDop.GmbID/DC.identifier">gmb-2023-224089</meta:user-defined>
    <meta:user-defined meta:name="OVERHEIDop.versieInformatie"/>
  </office:meta>
</office:document-meta>
</file>