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bedrijfspand aan Herculesstraat 6, 6a, 6b en 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
            <text:span text:style-name="nadrukvet">1812PG6</text:span>
          </text:p>
            <text:p text:style-name="common-al">
            <text:span text:style-name="nadrukvet">1812PG6A</text:span>
          </text:p>
            <text:p text:style-name="common-al">
            <text:span text:style-name="nadrukvet">1812PG6B</text:span>
          </text:p>
            <text:p text:style-name="common-al">
            <text:span text:style-name="nadrukvet">1812PG8</text:span>
          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Alkmaar, Herculesstraat 6, 6a, 6b en 8</text:span>: het bouwen van een bedrijfspand  Datum ontvangst: 20 december 2022.</text:p>
            <text:p text:style-name="common-al">Duur verlenging: 6 Wek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4087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08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08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voor het bouwen van een bedrijfspand aan Herculesstraat 6, 6a, 6b en 8 te Alkmaar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4087</meta:user-defined>
    <meta:user-defined meta:name="OVERHEIDop.GmbID/DC.identifier">gmb-2023-224087</meta:user-defined>
    <meta:user-defined meta:name="OVERHEIDop.versieInformatie"/>
  </office:meta>
</office:document-meta>
</file>