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zonnepanelen aan Oudegracht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CL2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Oudegracht 22 Alkmaar</text:span>: het plaatsen van zonnepanelen Datum ontvangst: 2 maart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08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8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8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zonnepanelen aan Oudegracht 22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084</meta:user-defined>
    <meta:user-defined meta:name="OVERHEIDop.GmbID/DC.identifier">gmb-2023-224084</meta:user-defined>
    <meta:user-defined meta:name="OVERHEIDop.versieInformatie"/>
  </office:meta>
</office:document-meta>
</file>