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, verduurzamen en uitbreiden van de woning en het plaatsen van een nieuw bijgebouw aan Nassauplei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M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assauplein 8 Alkmaar</text:span>: het verbouwen, verduurzamen en uitbreiden van de woning en het plaatsen van een nieuw bijgebouw  Datum ontvangst: 14 februari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, verduurzamen en uitbreiden van de woning en het plaatsen van een nieuw bijgebouw aan Nassauplein 8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82</meta:user-defined>
    <meta:user-defined meta:name="OVERHEIDop.GmbID/DC.identifier">gmb-2023-224082</meta:user-defined>
    <meta:user-defined meta:name="OVERHEIDop.versieInformatie"/>
  </office:meta>
</office:document-meta>
</file>