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brug, Comomeerpad t.h.v. Brielsemeer 9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mei 2023 een besluit verzonden op de aanvraag met zaaknummer 2023-013080 voor het vervangen van een brug op locatie Comomeerpad t.h.v. Brielsemeer 9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08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.h.v. Brielsemeer 99, 2729PS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brug, Comomeerpad t.h.v. Brielsemeer 99 te Zoeterme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081</meta:user-defined>
    <meta:user-defined meta:name="OVERHEIDop.GmbID/DC.identifier">gmb-2023-224081</meta:user-defined>
    <meta:user-defined meta:name="OVERHEIDop.versieInformatie"/>
  </office:meta>
</office:document-meta>
</file>