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98 Nijmegen: verbouwen en splitsen van de bestaande woning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5-2023</text:p>
            <text:p text:style-name="common-al">
            <text:span text:style-name="nadrukvet">Omschrijving: </text:span>verbouwen en splitsen van de bestaande woning (Graafseweg 98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271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9-05-2023</text:p>
            <text:p text:style-name="common-al">
            <text:span text:style-name="nadrukvet">Definitieve beschikking ter inzage gelegd: </text:span>23-05-2023</text:p>
            <text:p text:style-name="common-al">
            <text:span text:style-name="nadrukvet">Einddatum bezwaartermijn: </text:span>30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20 mei 2023 tot en met 30 jun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9875AF20-6CDA-4952-B254-56B415FFF790" xlink:type="simple">http://www.nijmegen.nl/vergunningpagina/?guid=9875AF20-6CDA-4952-B254-56B415FFF79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4080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8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8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aafseweg 98 Nijmegen: verbouwen en splitsen van de bestaande woning - omgevingsvergunning - Aanvraag buiten behandeling gesteld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4080</meta:user-defined>
    <meta:user-defined meta:name="OVERHEIDop.GmbID/DC.identifier">gmb-2023-224080</meta:user-defined>
    <meta:user-defined meta:name="OVERHEIDop.versieInformatie"/>
  </office:meta>
</office:document-meta>
</file>