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achterdakvlak aan Pimpelmees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T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impelmeesstraat 41 Alkmaar</text:span>: het plaatsen van een dakkapel op het achterdakvlak  Datum ontvangst: 20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7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7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op het achterdakvlak aan Pimpelmeesstraat 41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78</meta:user-defined>
    <meta:user-defined meta:name="OVERHEIDop.GmbID/DC.identifier">gmb-2023-224078</meta:user-defined>
    <meta:user-defined meta:name="OVERHEIDop.versieInformatie"/>
  </office:meta>
</office:document-meta>
</file>