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houden van een Wielerrit Veluwse Renners op woensdag 31 mei en woensdag 21 juni 2023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klaring van geen bezwaar ontheffing wegenverkeerswet</text:p>
            <text:p text:style-name="last-al">
            <text:span text:style-name="nadrukvet">O</text:span>
            <text:span text:style-name="nadrukvet">mschrijving </text:span>
          </text:p>
            <text:list text:style-name="id1-3-2-1-1-3">
              <text:list-item text:style-override="id1-3-2-1-1-3-1">
                <text:number>•</text:number>
                <text:p text:style-name="al">Afgegeven voor het houden van een Wielerrit Veluwse Renners op woensdag 31 mei en woensdag 21 juni 2023 van 19:00 uur tot 20:30 uur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2407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7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7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klaring van geen bezwaar voor het houden van een Wielerrit Veluwse Renners op woensdag 31 mei en woensdag 21 juni 2023 te Ermelo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076</meta:user-defined>
    <meta:user-defined meta:name="OVERHEIDop.GmbID/DC.identifier">gmb-2023-224076</meta:user-defined>
    <meta:user-defined meta:name="OVERHEIDop.versieInformatie"/>
  </office:meta>
</office:document-meta>
</file>