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17 mei tot en met 30 juni 2023 nabij Steynlaan 151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6 mei 2023 het plaatsen van een open vuilcontainer nabij Steynlaan 151 van 17 mei tot en met 30juni 2023 3851 BR 27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07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7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7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17 mei tot en met 30 juni 2023 nabij Steynlaan 151 te Ermelo</meta:user-defined>
    <meta:user-defined meta:name="DCTERMS.W3CDTF/DCTERMS.available">2023-05-24</meta:user-defined>
    <meta:user-defined meta:name="DCTERMS.W3CDTF/OVERHEIDop.jaargang">2023</meta:user-defined>
    <meta:user-defined meta:name="OVERHEIDop.publicationIssue">224071</meta:user-defined>
    <meta:user-defined meta:name="OVERHEIDop.GmbID/DC.identifier">gmb-2023-224071</meta:user-defined>
    <meta:user-defined meta:name="OVERHEIDop.versieInformatie"/>
  </office:meta>
</office:document-meta>
</file>