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e woning, Demmerik 128A, 3645EG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3 heeft de gemeente een aanvraag omgevingsvergunning ontvangen voor het bouwen van een nieuwe woning op het adres Demmerik 128A, 3645EG Vinkevee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  <text:list-item text:style-override="id1-3-2-1-1-2-3">
                <text:number>•</text:number>
                <text:p text:style-name="al">handelen in strijd met de regels van het bestemmingsplan of beheersverordening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5 me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09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24066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6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6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het bouwen van een nieuwe woning, Demmerik 128A, 3645EG Vinkeve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4066</meta:user-defined>
    <meta:user-defined meta:name="OVERHEIDop.GmbID/DC.identifier">gmb-2023-224066</meta:user-defined>
    <meta:user-defined meta:name="OVERHEIDop.versieInformatie"/>
  </office:meta>
</office:document-meta>
</file>