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Afterparty HME op 3 juni 2023 op de terrassen van café de Veluwe en de Molenaer en de parkeerplaats van de Dorpskamer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rt. 2:25 APV)</text:p>
            <text:p text:style-name="common-al">
            <text:span text:style-name="nadrukvet">Omschrijving </text:span>
          </text:p>
            <text:list text:style-name="id1-3-2-1-1-3">
              <text:list-item text:style-override="id1-3-2-1-1-3-1">
                <text:number>•</text:number>
                <text:p text:style-name="al">8 mei 2023 Het organiseren van een Afterparty HME op 3 juni 2023 vanaf 14:00-22:00 uur op de terrassen van café de Veluwe en de Molenaer en de parkeerplaats van de Dorpskamer (3851 NA). Voor dit evenement is tevens een ontheffing geluid op grond van artikel 3:2 Verordening fysieke leefomgeving Ermelo en een ontheffing op grond van artikel 35 van de Alcoholwet verleend.</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0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Gemeente</meta:user-defined>
    <meta:user-defined meta:name="DC.title">Toestemming voor het organiseren van een Afterparty HME op 3 juni 2023 op de terrassen van café de Veluwe en de Molenaer en de parkeerplaats van de Dorpskamer te Ermelo</meta:user-defined>
    <meta:user-defined meta:name="DCTERMS.W3CDTF/DCTERMS.available">2023-05-24</meta:user-defined>
    <meta:user-defined meta:name="DCTERMS.W3CDTF/OVERHEIDop.jaargang">2023</meta:user-defined>
    <meta:user-defined meta:name="OVERHEIDop.publicationIssue">224064</meta:user-defined>
    <meta:user-defined meta:name="OVERHEIDop.GmbID/DC.identifier">gmb-2023-224064</meta:user-defined>
    <meta:user-defined meta:name="OVERHEIDop.versieInformatie"/>
  </office:meta>
</office:document-meta>
</file>