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grondkering en aanleg P-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039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plaatsen van een grondkering en aanleg P-plaatsen</text:span>
          </text:p>
            <text:p text:style-name="common-al">
            <text:span text:style-name="nadrukvet">Datum besluit : 19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06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6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kt 16, 6431LG Ho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- kennisgeving verlenging beslistermijn: het plaatsen van een grondkering en aanleg P-plaat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63</meta:user-defined>
    <meta:user-defined meta:name="OVERHEIDop.GmbID/DC.identifier">gmb-2023-224063</meta:user-defined>
    <meta:user-defined meta:name="OVERHEIDop.versieInformatie"/>
  </office:meta>
</office:document-meta>
</file>