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Wielerronde Horst &amp; Telgt op 5 juli 2023 nabij Zeeweg te Ermelo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rt. 2:25 APV)</text:p>
            <text:p text:style-name="common-al">
            <text:span text:style-name="nadrukvet">O</text:span>
            <text:span text:style-name="nadrukvet">mschrijving </text:span>
          </text:p>
            <text:list text:style-name="id1-3-2-1-1-3">
              <text:list-item text:style-override="id1-3-2-1-1-3-1">
                <text:number>•</text:number>
                <text:p text:style-name="al">15 mei 2023 Het organiseren van een Wielerronde Horst &amp; Telgt (3853 LN) op 5 juli 2023 van 18:00-22:30 uur op en nabij de Zeeweg. Voor dit evenement is tevens een ontheffing geluid op grond van artikel 3:2 verordening fysieke leefomgeving Ermelo verleend.</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406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6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6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Wielerronde Horst &amp; Telgt op 5 juli 2023 nabij Zeeweg te Ermelo</meta:user-defined>
    <meta:user-defined meta:name="DCTERMS.W3CDTF/DCTERMS.available">2023-05-24</meta:user-defined>
    <meta:user-defined meta:name="DCTERMS.W3CDTF/OVERHEIDop.jaargang">2023</meta:user-defined>
    <meta:user-defined meta:name="OVERHEIDop.publicationIssue">224061</meta:user-defined>
    <meta:user-defined meta:name="OVERHEIDop.GmbID/DC.identifier">gmb-2023-224061</meta:user-defined>
    <meta:user-defined meta:name="OVERHEIDop.versieInformatie"/>
  </office:meta>
</office:document-meta>
</file>