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Showmiddag “Openluchtconcert op het plein voor het gemeentehuis te Beilen op 8 juli 2023 (19 me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showmiddag (openluchtconcert) die wordt gehouden in de Gemeente Midden-Drenthe (plein voor gemeentehuis te Beilen) op 8 jul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406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6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6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een Showmiddag “Openluchtconcert op het plein voor het gemeentehuis te Beilen op 8 juli 2023 (19 mei 2023).</meta:user-defined>
    <meta:user-defined meta:name="DCTERMS.W3CDTF/DCTERMS.available">2023-05-23</meta:user-defined>
    <meta:user-defined meta:name="DCTERMS.W3CDTF/OVERHEIDop.jaargang">2023</meta:user-defined>
    <meta:user-defined meta:name="OVERHEIDop.publicationIssue">224060</meta:user-defined>
    <meta:user-defined meta:name="OVERHEIDop.GmbID/DC.identifier">gmb-2023-224060</meta:user-defined>
    <meta:user-defined meta:name="OVERHEIDop.versieInformatie"/>
  </office:meta>
</office:document-meta>
</file>