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grove dennen en 1 geweigerd (met herplantplicht) aan Prins Hendriklaan 20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17 mei 2023 Prins Hendriklaan 20 is een omgevingsvergunning verleend voor het kappen van 4 grove dennen en 1 geweigerd (met herplantplicht) 3851 RX 28 juni 2023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05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5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5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4 grove dennen en 1 geweigerd (met herplantplicht) aan Prins Hendriklaan 20 te Ermelo</meta:user-defined>
    <meta:user-defined meta:name="DCTERMS.W3CDTF/DCTERMS.available">2023-05-24</meta:user-defined>
    <meta:user-defined meta:name="DCTERMS.W3CDTF/OVERHEIDop.jaargang">2023</meta:user-defined>
    <meta:user-defined meta:name="OVERHEIDop.publicationIssue">224055</meta:user-defined>
    <meta:user-defined meta:name="OVERHEIDop.GmbID/DC.identifier">gmb-2023-224055</meta:user-defined>
    <meta:user-defined meta:name="OVERHEIDop.versieInformatie"/>
  </office:meta>
</office:document-meta>
</file>