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lkmaar Culinair Płaza van 8 t/m 10 september 2023 aan De 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hout</text:span>: het organiseren van Alkmaar Culinair Płaza van 8 t/m 10 september 2023 Datum ontvangst: 12 mei 2023.</text:p>
            <text:p text:style-name="common-al">Zaaknummer: 0000523062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4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3062</meta:user-defined>
    <dc:language>nl</dc:language>
    <meta:user-defined meta:name="OVERHEIDop.locatietype/OVERHEIDop.gebiedsmarkering">Gemeente</meta:user-defined>
    <meta:user-defined meta:name="DC.title">Aanvraag vergunning voor het organiseren van Alkmaar Culinair Płaza van 8 t/m 10 september 2023 aan De hout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47</meta:user-defined>
    <meta:user-defined meta:name="OVERHEIDop.GmbID/DC.identifier">gmb-2023-224047</meta:user-defined>
    <meta:user-defined meta:name="OVERHEIDop.versieInformatie"/>
  </office:meta>
</office:document-meta>
</file>