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rmis tijdens de Gondelvaart van 17 t/m 20 augustus 2023 op het parkeerterrein Sv Koedijk aan Saskerstraat te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eerterrein Sv Koedijk aan de saskerstraat te Koedijk</text:span>: Het organiseren van de kermis tijdens de Gondelvaart van 17 t/m 20 augustus 2023  Datum ontvangst: 4 mei 2023.</text:p>
            <text:p text:style-name="common-al">Zaaknummer: 000052167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1670</meta:user-defined>
    <dc:language>nl</dc:language>
    <meta:user-defined meta:name="OVERHEIDop.locatietype/OVERHEIDop.gebiedsmarkering">Weg</meta:user-defined>
    <meta:user-defined meta:name="DC.title">Aanvraag vergunning voor het organiseren van de kermis tijdens de Gondelvaart van 17 t/m 20 augustus 2023 op het parkeerterrein Sv Koedijk aan Saskerstraat te Koed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39</meta:user-defined>
    <meta:user-defined meta:name="OVERHEIDop.GmbID/DC.identifier">gmb-2023-224039</meta:user-defined>
    <meta:user-defined meta:name="OVERHEIDop.versieInformatie"/>
  </office:meta>
</office:document-meta>
</file>