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7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heeft de gemeente een aanvraag ontvangen voor een omgevingsvergunning voor een ontheffing voor het plaatsen van een opslagcontainer nabij de Heulweg 7 te Vinkeveen. De aanvraag is geregistreerd onder zaaknummer: 2023-015486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9 me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03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486</meta:user-defined>
    <dc:language>nl</dc:language>
    <meta:user-defined meta:name="OVERHEIDop.locatietype/OVERHEIDop.gebiedsmarkering">Vlak</meta:user-defined>
    <meta:user-defined meta:name="DC.title">Kennisgeving ontvangst aanvraag omgevingsvergunning Heulweg 7 te Vinke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34</meta:user-defined>
    <meta:user-defined meta:name="OVERHEIDop.GmbID/DC.identifier">gmb-2023-224034</meta:user-defined>
    <meta:user-defined meta:name="OVERHEIDop.versieInformatie"/>
  </office:meta>
</office:document-meta>
</file>