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0 september 2023 aan Kompa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ompasweg te Alkmaar</text:span>: Het organiseren van een buurtrommelmarkt op 10-09-2023 Datum ontvangst: 11 mei 2023.</text:p>
            <text:p text:style-name="common-al">Zaaknummer: 000052293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3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2939</meta:user-defined>
    <dc:language>nl</dc:language>
    <meta:user-defined meta:name="OVERHEIDop.locatietype/OVERHEIDop.gebiedsmarkering">Weg</meta:user-defined>
    <meta:user-defined meta:name="DC.title">Aanvraag vergunning voor het organiseren van een buurtrommelmarkt op 10 september 2023 aan Kompasweg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33</meta:user-defined>
    <meta:user-defined meta:name="OVERHEIDop.GmbID/DC.identifier">gmb-2023-224033</meta:user-defined>
    <meta:user-defined meta:name="OVERHEIDop.versieInformatie"/>
  </office:meta>
</office:document-meta>
</file>