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raamkozijn aan de voorzijde van de woning aan Kanoweg 108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6 mei 2023 Kanoweg 108 het vervangen van een raamkozijn aan de voorzijde van de woning 3851 DE 27 jun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403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3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03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raamkozijn aan de voorzijde van de woning aan Kanoweg 108 te Ermelo</meta:user-defined>
    <meta:user-defined meta:name="DCTERMS.W3CDTF/DCTERMS.available">2023-05-24</meta:user-defined>
    <meta:user-defined meta:name="DCTERMS.W3CDTF/OVERHEIDop.jaargang">2023</meta:user-defined>
    <meta:user-defined meta:name="OVERHEIDop.publicationIssue">224030</meta:user-defined>
    <meta:user-defined meta:name="OVERHEIDop.GmbID/DC.identifier">gmb-2023-224030</meta:user-defined>
    <meta:user-defined meta:name="OVERHEIDop.versieInformatie"/>
  </office:meta>
</office:document-meta>
</file>