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 september 2023 aan Prie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riemstraat te Alkmaar</text:span>: Het organiseren van een buurtfeest op 02-09-2023 Datum ontvangst: 12 mei 2023.</text:p>
            <text:p text:style-name="common-al">Zaaknummer: 000052317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3177</meta:user-defined>
    <dc:language>nl</dc:language>
    <meta:user-defined meta:name="OVERHEIDop.locatietype/OVERHEIDop.gebiedsmarkering">Weg</meta:user-defined>
    <meta:user-defined meta:name="DC.title">Aanvraag vergunning voor het organiseren van een buurtfeest op 2 september 2023 aan Priemstraat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29</meta:user-defined>
    <meta:user-defined meta:name="OVERHEIDop.GmbID/DC.identifier">gmb-2023-224029</meta:user-defined>
    <meta:user-defined meta:name="OVERHEIDop.versieInformatie"/>
  </office:meta>
</office:document-meta>
</file>