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Museumnacht Alkmaar op 30 september 2023 op diverse locaties in en rondom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in en rondom de binnenstad van Alkmaar</text:span>: het organiseren van Museumnacht Alkmaar op 30-09-2023  Datum ontvangst: 9 mei 2023.</text:p>
            <text:p text:style-name="common-al">Zaaknummer: 000052166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667</meta:user-defined>
    <dc:language>nl</dc:language>
    <meta:user-defined meta:name="OVERHEIDop.locatietype/OVERHEIDop.gebiedsmarkering">Buurt</meta:user-defined>
    <meta:user-defined meta:name="DC.title">Aanvraag vergunning voor het organiseren van Museumnacht Alkmaar op 30 september 2023 op diverse locaties in en rondom de binnenstad van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26</meta:user-defined>
    <meta:user-defined meta:name="OVERHEIDop.GmbID/DC.identifier">gmb-2023-224026</meta:user-defined>
    <meta:user-defined meta:name="OVERHEIDop.versieInformatie"/>
  </office:meta>
</office:document-meta>
</file>