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683345 - Hatertseweg 3A 3B 3C 3D 3E en 3F Malden - Landgoed Het Ho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wijzigen van een omgevingsvergunning voor zes landhuizen</text:p>
            <text:p text:style-name="common-al">Locatie : Hatertseweg 3A 3B 3C 3D 3E en 3F Malden - Landgoed Het Hoog</text:p>
            <text:p text:style-name="common-al">Datum besluit : 19 mei 2023 </text:p>
            <text:p text:style-name="common-al">Zaaknummer ODRN: W.Z23.10267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402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2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2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umen – Verlengingsbesluit omgevingsvergunning – OLO 7683345 - Hatertseweg 3A 3B 3C 3D 3E en 3F Malden - Landgoed Het Hoog</meta:user-defined>
    <meta:user-defined meta:name="DCTERMS.W3CDTF/DCTERMS.available">2023-05-23</meta:user-defined>
    <meta:user-defined meta:name="DCTERMS.W3CDTF/OVERHEIDop.jaargang">2023</meta:user-defined>
    <meta:user-defined meta:name="OVERHEIDop.publicationIssue">224025</meta:user-defined>
    <meta:user-defined meta:name="OVERHEIDop.GmbID/DC.identifier">gmb-2023-224025</meta:user-defined>
    <meta:user-defined meta:name="OVERHEIDop.versieInformatie"/>
  </office:meta>
</office:document-meta>
</file>